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 fo:margin-left="2.953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4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5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6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7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8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9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0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1" style:parent-style-name="Policepardéfau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margin-bottom="0.0833in">
        <style:tab-stops>
          <style:tab-stop style:type="left" style:position="3.15in"/>
        </style:tab-stops>
      </style:paragraph-properties>
    </style:style>
    <style:style style:name="T38" style:parent-style-name="Policepardéfaut" style:family="text">
      <style:text-properties fo:font-weight="bold" style:font-weight-asian="bold"/>
    </style:style>
    <style:style style:name="P39" style:parent-style-name="Normal" style:family="paragraph">
      <style:paragraph-properties fo:margin-bottom="0.0833in">
        <style:tab-stops>
          <style:tab-stop style:type="left" style:position="3.15in"/>
        </style:tab-stops>
      </style:paragraph-properties>
    </style:style>
    <style:style style:name="P40" style:parent-style-name="Normal" style:family="paragraph">
      <style:paragraph-properties fo:margin-bottom="0.0833in">
        <style:tab-stops>
          <style:tab-stop style:type="left" style:position="3.15in"/>
        </style:tab-stops>
      </style:paragraph-properties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XEMPLE<text:s/>DE COURRIER<text:s/></text:p>
      <text:p text:style-name="P2">POUR UN REPORT DES LOYERS D’UN CREDIT-BAIL</text:p>
      <text:p text:style-name="P3"/>
      <text:p text:style-name="P4"/>
      <text:p text:style-name="P5"/>
      <text:p text:style-name="P6"><text:tab/>Lieu, le<text:s/>XX mars 2020<text:s/></text:p>
      <text:p text:style-name="P7"><text:s/></text:p>
      <text:p text:style-name="P8"/>
      <text:p text:style-name="P9"/>
      <text:p text:style-name="P10">Prénom NOM (du conseiller bancaire)</text:p>
      <text:p text:style-name="P11">Nom de l’établissement bancaire</text:p>
      <text:p text:style-name="P12">Adresse de l’agence</text:p>
      <text:p text:style-name="P13"><text:tab/>Code postal, ville</text:p>
      <text:p text:style-name="P14"/>
      <text:p text:style-name="P15"/>
      <text:p text:style-name="P16"/>
      <text:p text:style-name="P17">Objet :<text:s/>Report des<text:s/>loyers<text:s/>d’un crédit-bail</text:p>
      <text:p text:style-name="P18"><text:s/></text:p>
      <text:p text:style-name="P19"/>
      <text:p text:style-name="P20">Chère Madame,<text:s/>Cher Monsieur,</text:p>
      <text:p text:style-name="P21"/>
      <text:p text:style-name="P22"><text:span text:style-name="T23">D</text:span><text:span text:style-name="T24">ans le contexte sanitaire et économique très compliqué que nous connaissons actuellement</text:span><text:span text:style-name="T25"><text:s/>les banques françaises se sont engagées</text:span><text:span text:style-name="T26"><text:s/>à<text:s/></text:span><text:span text:style-name="T27">tout mettre en œuvre pour aider leurs entreprises clientes</text:span><text:span text:style-name="T28">,</text:span><text:span text:style-name="T29"><text:s/></text:span><text:span text:style-name="T30">comme annoncé dans<text:s/></text:span><text:span text:style-name="T31">le communiqué de presse de la Fédération Bancaire Française datée du 15 mars 2020</text:span></text:p>
      <text:p text:style-name="P32">Dans ce cadre, je vous sollicite pour bénéficier<text:s/>d’un report de 6 mois<text:s/>pour les<text:s/>loyers<text:s/>de<text:s/>mon crédit-bail.<text:s/>Il serait nécessaire<text:s/>que ce report de<text:s/>mes loyers de crédit-bail<text:s/>puisse être mis en place très rapidement.<text:s/></text:p>
      <text:p text:style-name="P33">Dans l’attente de votre retour prompt et positif, je vous prie d’agréer, chère Madame, cher Monsieur, l’expression de mes sincères salutations.</text:p>
      <text:p text:style-name="P34"/>
      <text:p text:style-name="P35"/>
      <text:p text:style-name="P36"/>
      <text:p text:style-name="P37"><text:tab/><text:span text:style-name="T38">Prénom NOM</text:span><text:s/>(du chef d’entreprise)</text:p>
      <text:p text:style-name="P39"><text:tab/>Nom de l’entreprise</text:p>
      <text:p text:style-name="P40"><text:tab/>Adresse de l’entrepris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tab/><text:tab/></text:p>
      <text:p text:style-name="P49"><text:tab/>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in GIRAC</meta:initial-creator>
    <dc:creator>Catherine PECASTAINGS</dc:creator>
    <meta:creation-date>2020-03-23T16:10:00Z</meta:creation-date>
    <dc:date>2020-03-23T16:10:00Z</dc:date>
    <meta:print-date>2016-03-02T11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8" meta:character-count="1029" meta:row-count="7" meta:non-whitespace-character-count="873"/>
  </office:meta>
</office:document-meta>
</file>