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 fo:margin-left="2.9534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 fo:margin-left="2.9534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 fo:margin-left="2.9534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00%" fo:margin-left="2.9534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1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2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3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4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5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6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7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8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9" style:parent-style-name="Policepardéfaut" style:family="text">
      <style:text-properties style:font-name="Times New Roman" fo:color="#000000" fo:font-size="12pt" style:font-size-asian="12pt" style:font-size-complex="12pt"/>
    </style:style>
    <style:style style:name="T30" style:parent-style-name="Policepardéfaut" style:family="text">
      <style:text-properties style:font-name="Times New Roman" fo:color="#000000" fo:font-size="12pt" style:font-size-asian="12pt" style:font-size-complex="12pt"/>
    </style:style>
    <style:style style:name="T31" style:parent-style-name="Policepardéfau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margin-bottom="0.0833in">
        <style:tab-stops>
          <style:tab-stop style:type="left" style:position="3.15in"/>
        </style:tab-stops>
      </style:paragraph-properties>
    </style:style>
    <style:style style:name="T37" style:parent-style-name="Policepardéfaut" style:family="text">
      <style:text-properties fo:font-weight="bold" style:font-weight-asian="bold"/>
    </style:style>
    <style:style style:name="P38" style:parent-style-name="Normal" style:family="paragraph">
      <style:paragraph-properties fo:margin-bottom="0.0833in">
        <style:tab-stops>
          <style:tab-stop style:type="left" style:position="3.15in"/>
        </style:tab-stops>
      </style:paragraph-properties>
    </style:style>
    <style:style style:name="P39" style:parent-style-name="Normal" style:family="paragraph">
      <style:paragraph-properties fo:margin-bottom="0.0833in">
        <style:tab-stops>
          <style:tab-stop style:type="left" style:position="3.15in"/>
        </style:tab-stops>
      </style:paragraph-properties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olicepardéfau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EXEMPLE<text:s/>DE COURRIER<text:s/><text:s text:c="83"/>POUR UN REPORT<text:s/>DES MENSUALITES<text:s/>D’UN<text:s/>EMPRUNT</text:p>
      <text:p text:style-name="P2"/>
      <text:p text:style-name="P3"><text:tab/></text:p>
      <text:p text:style-name="P4"><text:tab/>Lieu, le<text:s/>XX mars 2020<text:s/></text:p>
      <text:p text:style-name="P5"><text:s/></text:p>
      <text:p text:style-name="P6"/>
      <text:p text:style-name="P7">Prénom NOM (du conseiller bancaire)</text:p>
      <text:p text:style-name="P8">Nom de l’établissement bancaire</text:p>
      <text:p text:style-name="P9">Adresse de l’agence</text:p>
      <text:p text:style-name="P10"><text:tab/>Code postal, ville</text:p>
      <text:p text:style-name="P11"/>
      <text:p text:style-name="P12"/>
      <text:p text:style-name="P13"/>
      <text:p text:style-name="P14"/>
      <text:p text:style-name="P15">Objet :<text:s/>Report des mensualités d’un emprunt<text:s/></text:p>
      <text:p text:style-name="P16"><text:s/></text:p>
      <text:p text:style-name="P17"/>
      <text:p text:style-name="P18">Chère Madame,<text:s/>Cher Monsieur,</text:p>
      <text:p text:style-name="P19"><text:span text:style-name="T20">Dans le contexte sanitaire et économique très compliqué que nous connaissons actuellement,<text:s/></text:span><text:span text:style-name="T21">les banques françaises se sont engagées à reporter jusqu’à 6 mois le remboursement de</text:span><text:span text:style-name="T22">s</text:span><text:span text:style-name="T23"><text:s/>crédits des entreprises</text:span><text:span text:style-name="T24">, sans frais</text:span><text:span text:style-name="T25">, comme annoncé dans<text:s/></text:span><text:span text:style-name="T26">le<text:s/></text:span><text:span text:style-name="T27">communiqué de presse de la Fédération Bancaire Française<text:s/></text:span><text:span text:style-name="T28">datée du</text:span><text:span text:style-name="T29"><text:s/>15 mars 2020</text:span><text:span text:style-name="T30">.</text:span><text:span text:style-name="T31"><text:s/></text:span></text:p>
      <text:p text:style-name="P32">Je vous sollicite<text:s/>donc<text:s/>pour bénéficier d’un report de 6 mois<text:s/>pour<text:s/>mes échéances de remboursement<text:s/>d’emprunt. Il serait nécessaire<text:s/>que ce report de mes mensualités de prêt<text:s/>puisse être mis en place très rapidement.<text:s/></text:p>
      <text:p text:style-name="P33">Dans l’attente de votre retour prompt et positif, je vous prie d’agréer,<text:s/>chère Madame, cher Monsieur, l’expression de mes sincères salutations.</text:p>
      <text:p text:style-name="P34"/>
      <text:p text:style-name="P35"/>
      <text:p text:style-name="P36"><text:tab/><text:span text:style-name="T37">Prénom NOM</text:span><text:s/>(du chef d’entreprise)</text:p>
      <text:p text:style-name="P38"><text:tab/>Nom de l’entreprise</text:p>
      <text:p text:style-name="P39"><text:tab/>Adresse de l’entreprise</text:p>
      <text:p text:style-name="P40"/>
      <text:p text:style-name="P41"/>
      <text:p text:style-name="P42"/>
      <text:p text:style-name="P43"><text:tab/><text:tab/></text:p>
      <text:p text:style-name="P44"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in GIRAC</meta:initial-creator>
    <dc:creator>Catherine PECASTAINGS</dc:creator>
    <meta:creation-date>2020-03-23T16:11:00Z</meta:creation-date>
    <dc:date>2020-03-23T16:11:00Z</dc:date>
    <meta:print-date>2016-03-02T11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31" meta:row-count="7" meta:non-whitespace-character-count="959"/>
  </office:meta>
</office:document-meta>
</file>